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05.03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Хидратисани креч</text:span></text:p>
      <text:list xml:id="list9061957183728925504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30.000,00</text:span><text:span text:style-name="T15">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05.03</text:span><text:span text:style-name="T15">. <text:s/>до </text:span><text:span text:style-name="T17">11</text:span><text:span text:style-name="T15">.03.2025.год.</text:span></text:p>
      <text:p text:style-name="P15"><text:span text:style-name="T15"><text:s/>од 07 do 1</text:span><text:span text:style-name="T17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63689865269296733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5</meta:editing-cycles>
    <meta:print-date>2025-02-07T07:46:49.52</meta:print-date>
    <meta:creation-date>2023-02-02T10:19:00</meta:creation-date>
    <dc:date>2025-03-05T08:40:06.27</dc:date>
    <meta:editing-duration>PT7H32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2" meta:character-count="25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